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276cd" officeooo:paragraph-rsid="001276c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276cd" officeooo:paragraph-rsid="0012eed6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276cd" officeooo:paragraph-rsid="001276cd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276cd" officeooo:paragraph-rsid="0012eed6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276cd" officeooo:paragraph-rsid="001276cd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276cd" officeooo:paragraph-rsid="0014aad5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1276cd" officeooo:paragraph-rsid="0015db8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1276cd" officeooo:paragraph-rsid="0014aad5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1276cd" officeooo:paragraph-rsid="0015db8b" style:font-size-asian="14pt" style:font-size-complex="14pt"/>
    </style:style>
    <style:style style:name="T1" style:family="text">
      <style:text-properties officeooo:rsid="0014aa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, Monsieur</text:p>
      <text:p text:style-name="P3"/>
      <text:p text:style-name="P3">Pour protester contre ……………….……………., je serai en grève le ……………………….... Il n’y aura donc pas classe ce jour.</text:p>
      <text:p text:style-name="P3"/>
      <text:p text:style-name="P1">Merci de votre compréhension.</text:p>
      <text:p text:style-name="P1"/>
      <text:p text:style-name="P3">Le, la ou les enseignant-e(s)</text:p>
      <text:p text:style-name="P3"/>
      <text:p text:style-name="P3"/>
      <text:p text:style-name="P9">Madame, Monsieur</text:p>
      <text:p text:style-name="P7"/>
      <text:p text:style-name="P7">Pour protester contre ……………….……………., je serai en grève le ……………………….... Il n’y aura donc pas classe ce jour.</text:p>
      <text:p text:style-name="P7"/>
      <text:p text:style-name="P9">Merci de votre compréhension.</text:p>
      <text:p text:style-name="P9"/>
      <text:p text:style-name="P7">Le, la ou les enseignant-e(s)</text:p>
      <text:p text:style-name="P7"/>
      <text:p text:style-name="P7"/>
      <text:p text:style-name="P9">Madame, Monsieur</text:p>
      <text:p text:style-name="P7"/>
      <text:p text:style-name="P7">Pour protester contre ……………….……………., je serai en grève le ……………………….... Il n’y aura donc pas classe ce jour.</text:p>
      <text:p text:style-name="P7"/>
      <text:p text:style-name="P9">Merci de votre compréhension.</text:p>
      <text:p text:style-name="P9"/>
      <text:p text:style-name="P7">Le, la ou les enseignant-e(s)</text:p>
      <text:p text:style-name="P7"/>
      <text:p text:style-name="P7"/>
      <text:p text:style-name="P9">Madame, Monsieur</text:p>
      <text:p text:style-name="P7"/>
      <text:p text:style-name="P7">Pour protester contre ……………….……………., je serai en grève le ……………………….... Il n’y aura donc pas classe ce jour.</text:p>
      <text:p text:style-name="P7"/>
      <text:p text:style-name="P9">Merci de votre compréhension.</text:p>
      <text:p text:style-name="P9"/>
      <text:p text:style-name="P7">Le, la ou les enseignant-e(s)</text:p>
      <text:p text:style-name="P7"/>
      <text:p text:style-name="P7"/>
      <text:p text:style-name="P9">Madame, Monsieur</text:p>
      <text:p text:style-name="P7"/>
      <text:p text:style-name="P7">Pour protester contre ……………….……………., je serai en grève le ……………………….... Il n’y aura donc pas classe ce jour.</text:p>
      <text:p text:style-name="P7"/>
      <text:p text:style-name="P9">Merci de votre compréhension.</text:p>
      <text:p text:style-name="P9"/>
      <text:p text:style-name="P7">Le, la ou les enseignant-e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0:53:24.620996968</meta:creation-date>
    <dc:date>2017-09-06T12:56:54.349870121</dc:date>
    <meta:editing-duration>PT9M39S</meta:editing-duration>
    <meta:editing-cycles>3</meta:editing-cycles>
    <meta:generator>LibreOffice/4.4.7.2$Linux_X86_64 LibreOffice_project/40$Build-2</meta:generator>
    <meta:document-statistic meta:table-count="0" meta:image-count="0" meta:object-count="0" meta:page-count="1" meta:paragraph-count="20" meta:word-count="145" meta:character-count="910" meta:non-whitespace-character-count="785"/>
  </office:meta>
</office:document-meta>
</file>