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ahoma" style:font-name-complex="Tahoma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ahoma" style:font-name-complex="Tahoma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ahoma" style:font-name-complex="Tahoma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ahoma" fo:font-style="italic" style:font-style-asian="italic" style:font-name-complex="Tahoma" style:font-size-complex="10pt" style:font-style-complex="italic"/>
    </style:style>
    <style:style style:name="P5" style:family="paragraph" style:parent-style-name="Standard">
      <style:paragraph-properties style:text-autospace="none"/>
      <style:text-properties style:font-name="Tahoma" fo:font-style="italic" style:font-style-asian="italic" style:font-name-complex="Tahoma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ahoma" fo:font-style="italic" style:font-style-asian="italic" style:font-name-complex="Tahoma" style:font-size-complex="10pt" style:font-style-complex="italic"/>
    </style:style>
    <style:style style:name="P7" style:family="paragraph" style:parent-style-name="Standard">
      <style:paragraph-properties fo:break-before="column" style:text-autospace="none"/>
      <style:text-properties style:font-name="Tahoma" style:font-name-complex="Tahoma" style:font-size-complex="10pt"/>
    </style:style>
    <style:style style:name="P8" style:family="paragraph" style:parent-style-name="Standard">
      <style:paragraph-properties fo:margin-left="9.991cm" fo:margin-right="0cm" fo:text-align="justify" style:justify-single-word="false" fo:text-indent="0cm" style:auto-text-indent="false" style:text-autospace="none"/>
      <style:text-properties style:font-name="Tahoma" style:font-name-complex="Tahoma" style:font-size-complex="10pt"/>
    </style:style>
    <style:style style:name="P9" style:family="paragraph" style:parent-style-name="Standard" style:master-page-name="Standard">
      <style:paragraph-properties style:page-number="auto" style:text-autospace="none"/>
      <style:text-properties style:font-name="Tahoma" fo:font-size="10pt" fo:language="zxx" fo:country="none" fo:font-style="italic" style:font-size-asian="10pt" style:language-asian="zxx" style:country-asian="none" style:font-style-asian="italic" style:font-name-complex="Tahoma" style:font-size-complex="10pt" style:font-style-complex="italic"/>
    </style:style>
    <style:style style:name="P10" style:family="paragraph" style:parent-style-name="Standard">
      <style:paragraph-properties style:text-autospace="none"/>
      <style:text-properties style:font-name="Tahoma" style:font-name-complex="Tahoma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style:font-name-complex="Tahoma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" fo:font-style="italic" style:font-style-asian="italic" style:font-name-complex="Tahoma" style:font-size-complex="10pt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ahoma" fo:font-style="italic" style:font-style-asian="italic" style:font-name-complex="Tahoma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ff0000" style:font-name="Tahoma" fo:font-style="italic" style:font-style-asian="italic" style:font-name-complex="Tahoma" style:font-size-complex="10pt"/>
    </style:style>
    <style:style style:name="P15" style:family="paragraph" style:parent-style-name="Standard" style:list-style-name="WW8Num2">
      <style:paragraph-properties style:text-autospace="none"/>
      <style:text-properties fo:color="#ff0000"/>
    </style:style>
    <style:style style:name="P16" style:family="paragraph" style:parent-style-name="Paragraphe_20_de_20_liste" style:list-style-name="WW8Num2">
      <style:paragraph-properties fo:text-align="justify" style:justify-single-word="false" style:text-autospace="none"/>
      <style:text-properties fo:color="#ff0000" style:font-name="Tahoma" fo:font-style="italic" style:font-style-asian="italic" style:font-name-complex="Tahoma" style:font-size-complex="10pt"/>
    </style:style>
    <style:style style:name="T1" style:family="text">
      <style:text-properties style:font-name="Tahoma" fo:font-style="italic" style:font-style-asian="italic" style:font-name-complex="Tahoma"/>
    </style:style>
    <style:style style:name="T2" style:family="text">
      <style:text-properties style:font-name="Tahoma" fo:font-style="italic" style:font-style-asian="italic" style:font-name-complex="Tahoma" style:font-size-complex="10pt"/>
    </style:style>
    <style:style style:name="T3" style:family="text">
      <style:text-properties style:font-name="Tahoma" fo:font-style="italic" officeooo:rsid="0017df05" style:font-style-asian="italic" style:font-name-complex="Tahoma" style:font-size-complex="10pt"/>
    </style:style>
    <style:style style:name="T4" style:family="text">
      <style:text-properties fo:color="#4f81bd" style:font-name="Tahoma" fo:font-style="italic" style:font-style-asian="italic" style:font-name-complex="Tahoma" style:font-size-complex="10pt"/>
    </style:style>
    <style:style style:name="T5" style:family="text">
      <style:text-properties fo:color="#548dd4" style:font-name="Tahoma" fo:font-style="italic" style:font-style-asian="italic" style:font-name-complex="Tahoma"/>
    </style:style>
    <style:style style:name="T6" style:family="text">
      <style:text-properties officeooo:rsid="0017df05"/>
    </style:style>
    <style:style style:name="T7" style:family="text">
      <style:text-properties officeooo:rsid="0017ff74"/>
    </style:style>
    <style:style style:name="Sect1" style:family="section">
      <style:section-properties style:writing-mode="lr-tb" fo:margin-left="0cm" fo:margin-right="0.25cm" style:editable="false">
        <style:columns fo:column-count="2">
          <style:column style:rel-width="6356*" fo:start-indent="0cm" fo:end-indent="2.291cm"/>
          <style:column style:rel-width="4275*" fo:start-indent="2.291cm" fo:end-indent="0cm"/>
        </style:columns>
      </style:section-properties>
    </style:style>
    <style:style style:name="Sect2" style:family="section">
      <style:section-properties text:dont-balance-text-columns="true" style:writing-mode="lr-tb" fo:margin-left="0cm" fo:margin-right="0.25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section text:style-name="Sect1" text:name="Section1">
        <text:p text:style-name="P1">M, Mme, ................................................</text:p>
        <text:p text:style-name="P1">Titulaire, Stagiaire, Auxiliaire, Contractuel(le)</text:p>
        <text:p text:style-name="P1">Corps, grade et discipline</text:p>
        <text:p text:style-name="P1">Etablissement d’exercice ...............................</text:p>
        <text:p text:style-name="P1">+ Etablissement de rattachement pour les TZR</text:p>
        <text:p text:style-name="P1">Adresse personnelle .......................................</text:p>
        <text:p text:style-name="P1">Tél. personnel ...............................................</text:p>
        <text:p text:style-name="P1"/>
        <text:p text:style-name="P7">à Monsieur le Recteur </text:p>
        <text:p text:style-name="P1">de l’Académie de Strasbourg</text:p>
        <text:p text:style-name="P1"><text:s/>s/c de M. le Proviseur</text:p>
        <text:p text:style-name="P1">du lycée….........../M. Le Principal du collège.....</text:p>
      </text:section>
      <text:section text:style-name="Sect2" text:name="Section2">
        <text:p text:style-name="P4">A………………………….. le …………………..</text:p>
        <text:p text:style-name="P5"/>
        <text:p text:style-name="P6">Objet : requête en révision de la notation administrative 2015/2016 des personnels enseignants certifiés/agrégés/PLP</text:p>
        <text:p text:style-name="P6"/>
        <text:p text:style-name="P6"/>
        <text:p text:style-name="P6"/>
        <text:p text:style-name="P1">Monsieur le Recteur,</text:p>
        <text:p text:style-name="P1"/>
        <text:p text:style-name="P2">J’ai l’honneur de porter à votre connaissance que je dépose une requête en révision de ma note administrative de ..../40 au …ème échelon.</text:p>
        <text:p text:style-name="P2"/>
        <text:p text:style-name="P13">Développez ensuite votre argumentation</text:p>
        <text:p text:style-name="P14">Motifs principaux de contestation :</text:p>
        <text:list xml:id="list31277582" text:style-name="WW8Num2">
          <text:list-item>
            <text:p text:style-name="P15"><text:span text:style-name="T2">Prise en compte d’éléments </text:span><text:span text:style-name="T3">personnels</text:span><text:span text:style-name="T2"> (</text:span><text:span text:style-name="T1">absences liées à l’état de santé, activités syndicales et plus généralement tous éléments qui sont sans rapport avec l’activité professionnelle)</text:span></text:p>
          </text:list-item>
          <text:list-item>
            <text:p text:style-name="P16">Incohérence entre une <text:span text:style-name="T6">l'appréciation et la note</text:span></text:p>
          </text:list-item>
          <text:list-item>
            <text:p text:style-name="P16">Stagnation de la note <text:span text:style-name="T6">ou baisse de la not</text:span>,<text:span text:style-name="T7">s</text:span> surtout après un changement d’échelon</text:p>
          </text:list-item>
          <text:list-item>
            <text:p text:style-name="P16">Notation trop faible en regard des grilles de référence</text:p>
          </text:list-item>
          <text:list-item>
            <text:p text:style-name="P16">La note administrative et l’appréciation ne peuvent en aucun cas avoir de caractère pédagogique (qui relève de l’inspecteur)</text:p>
          </text:list-item>
        </text:list>
        <text:p text:style-name="P2"/>
        <text:p text:style-name="P2">Je vous prie également, à l’occasion de cette requête, de bien vouloir informer la commission administrative paritaire compétente conformément aux textes en vigueur.</text:p>
        <text:p text:style-name="P2"/>
        <text:p text:style-name="P2">Veuillez agréer, Monsieur le Recteur, <text:s/>l’expression de mes respectueuses salutations</text:p>
        <text:p text:style-name="P2"/>
        <text:p text:style-name="P8">Signature :</text:p>
        <text:p text:style-name="P8"/>
        <text:p text:style-name="P6"/>
        <text:p text:style-name="P3">PJ : Photocopie de la proposition de notation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5f_EnTete_20_Devoir" style:display-name="_EnTete Devoir" style:family="paragraph" style:parent-style-name="Standard">
      <style:text-properties fo:font-size="16pt" style:font-size-asian="16pt" style:font-size-complex="10pt"/>
    </style:style>
    <style:style style:name="_5f_exemple" style:display-name="_exemple" style:family="paragraph" style:parent-style-name="Standard">
      <style:paragraph-properties fo:margin="100%" fo:margin-left="0cm" fo:margin-right="0cm" fo:text-indent="1cm" style:auto-text-indent="false"/>
      <style:text-properties fo:font-size="11pt" fo:font-style="italic" style:font-size-asian="11pt" style:font-style-asian="italic" style:font-size-complex="10pt" style:font-style-complex="italic"/>
    </style:style>
    <style:style style:name="_5f_Exercice" style:display-name="_Exercice" style:family="paragraph" style:parent-style-name="Standard" style:next-style-name="Standard">
      <style:text-properties style:text-underline-style="solid" style:text-underline-width="auto" style:text-underline-color="font-color" fo:font-weight="bold" style:font-weight-asian="bold" style:font-size-complex="10pt"/>
    </style:style>
    <style:style style:name="_5f_Sous_20_Chapitre" style:display-name="_Sous Chapitre" style:family="paragraph" style:parent-style-name="Standard" style:next-style-name="Standard">
      <style:text-properties fo:color="#008000" style:text-underline-style="solid" style:text-underline-width="auto" style:text-underline-color="font-color" style:font-size-complex="10pt"/>
    </style:style>
    <style:style style:name="_5f_Sous-sous_20_chapitre" style:display-name="_Sous-sous chapitre" style:family="paragraph" style:parent-style-name="Standard" style:next-style-name="Standard">
      <style:text-properties fo:color="#0000ff" fo:font-size="11pt" style:text-underline-style="solid" style:text-underline-width="auto" style:text-underline-color="font-color" style:font-size-asian="11pt" style:font-size-complex="10pt"/>
    </style:style>
    <style:style style:name="_5f_Titre_20_Chapitre" style:display-name="_Titre Chapitre" style:family="paragraph" style:parent-style-name="Heading_20_2" style:next-style-name="Standard" style:default-outline-level="" style:list-style-name="">
      <style:paragraph-properties fo:margin-top="0cm" fo:margin-bottom="0cm" style:contextual-spacing="false"/>
      <style:text-properties fo:text-transform="uppercase" fo:color="#ff0000" style:font-name="Times New Roman" fo:font-size="12pt" fo:language="zxx" fo:country="none" fo:font-style="normal" style:text-underline-style="solid" style:text-underline-width="auto" style:text-underline-color="font-color" style:font-size-asian="12pt" style:language-asian="zxx" style:country-asian="none" style:font-style-asian="normal" style:font-name-complex="Times New Roman" style:font-size-complex="10pt" style:font-style-complex="normal" style:font-weight-complex="normal"/>
    </style:style>
    <style:style style:name="_5f_Titre_20_lecon" style:display-name="_Titre lecon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fo:text-transform="uppercase" fo:font-size="16pt" style:text-underline-style="solid" style:text-underline-width="auto" style:text-underline-color="font-color" style:font-size-asian="16pt" style:font-size-complex="10pt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35cm" fo:text-indent="-0.2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35cm" fo:text-indent="-0.2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0.501cm" fo:margin-left="1.251cm" fo:margin-right="1.33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re modèle : Contestation de note administrative</dc:title>
    <meta:initial-creator>Adrien</meta:initial-creator>
    <meta:creation-date>2012-02-16T12:48:00</meta:creation-date>
    <dc:date>2016-02-27T12:00:50.69</dc:date>
    <meta:editing-cycles>5</meta:editing-cycles>
    <meta:editing-duration>PT30M5S</meta:editing-duration>
    <meta:generator>LibreOffice/3.6$Windows_x86 LibreOffice_project/da8c1e6-fd468f4-454e206-f42a4a9-143cfd</meta:generator>
    <meta:document-statistic meta:table-count="0" meta:image-count="0" meta:object-count="0" meta:page-count="1" meta:paragraph-count="26" meta:word-count="219" meta:character-count="1648" meta:non-whitespace-character-count="1457"/>
  </office:meta>
</office:document-meta>
</file>