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style>
    <style:style style:name="P2" style:family="paragraph" style:parent-style-name="Standard">
      <style:paragraph-properties fo:text-align="start" style:justify-single-word="false"/>
      <style:text-properties fo:font-weight="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20pt" fo:font-weight="bold" style:font-size-asian="20pt" style:font-size-complex="20pt"/>
    </style:style>
    <style:style style:name="P5" style:family="paragraph" style:parent-style-name="Standard">
      <style:paragraph-properties fo:text-align="center" style:justify-single-word="false"/>
      <style:text-properties fo:font-size="18pt" fo:font-weight="bold" style:font-size-asian="18pt" style:font-size-complex="18pt"/>
    </style:style>
    <style:style style:name="P6" style:family="paragraph" style:parent-style-name="Standard">
      <style:paragraph-properties fo:margin-top="0cm" fo:margin-bottom="0.499cm" fo:text-align="justify" style:justify-single-word="false"/>
      <style:text-properties fo:font-size="16pt" fo:font-weight="bold" style:font-size-asian="16pt" style:font-size-complex="16pt"/>
    </style:style>
    <style:style style:name="P7" style:family="paragraph" style:parent-style-name="Text_20_body">
      <style:paragraph-properties fo:text-align="justify" style:justify-single-word="false"/>
      <style:text-properties fo:font-size="16pt" fo:font-weight="bold" style:font-size-asian="16pt" style:font-size-complex="16pt"/>
    </style:style>
    <style:style style:name="P8" style:family="paragraph" style:parent-style-name="Text_20_body">
      <style:paragraph-properties fo:text-align="start" style:justify-single-word="false"/>
      <style:text-properties fo:font-size="16pt" fo:font-weight="bold" style:font-size-asian="16pt" style:font-size-complex="16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fo SUD EDUCATION ALSACE</text:p>
      <text:p text:style-name="P1"/>
      <text:p text:style-name="P1"/>
      <text:p text:style-name="P5">SOLIDARITE AVEC LES LYCEEN(NE) EN LUTTE</text:p>
      <text:p text:style-name="P5"/>
      <text:p text:style-name="P5">NON A LA REPRESSION!</text:p>
      <text:p text:style-name="P1"/>
      <text:p text:style-name="P4">Expression du monde éducatif </text:p>
      <text:p text:style-name="P4">contre la répression des lycéens mobilisés</text:p>
      <text:p text:style-name="Standard"> </text:p>
      <text:p text:style-name="P3"><draw:frame draw:style-name="fr1" draw:name="Image1" text:anchor-type="as-char" svg:width="8.467cm" svg:height="8.874cm" draw:z-index="0"><draw:image xlink:href="http://www.lecointredrouet.com/mai68/affiches/mai68B.jpg" xlink:type="simple" xlink:show="embed" xlink:actuate="onLoad"/></draw:frame> </text:p>
      <text:p text:style-name="P6">Les organisations signataires dénoncent la répression administrative et désormais judiciaire qui touche les lycéens engagés dans la mobilisation depuis maintenant plusieurs mois. La seule réaction aux inquiétudes des jeunes ne peut être un recours quasiment généralisé à des procédures de sanctions disciplinaires.</text:p>
      <text:p text:style-name="P7">Les organisations du monde éducatif réaffirment que la répression des lycéens engagés pour défendre leur droit à l’avenir doit cesser. Elles continueront à se mobiliser dans les établissements et les académies pour soutenir les lycéens menacés de sanctions du fait de leur participation à la mobilisation et demandent le retrait des mesures disciplinaires déjà prises.</text:p>
      <text:p text:style-name="P7">Nous demandons le respect du droit d’expression des élèves.</text:p>
      <text:p text:style-name="P7"/>
      <text:p text:style-name="P8">FCPE, FERC-CGT, FNEC FP-FO, FSU, SGEN-CFDT, SUD Education, UNL, UNEF.</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8-05-29T20:38:20</meta:creation-date>
    <dc:date>2008-05-29T20:46:36</dc:date>
    <meta:editing-cycles>1</meta:editing-cycles>
    <meta:editing-duration>PT8M21S</meta:editing-duration>
    <meta:user-defined meta:name="Info 1"/>
    <meta:user-defined meta:name="Info 2"/>
    <meta:user-defined meta:name="Info 3"/>
    <meta:user-defined meta:name="Info 4"/>
    <meta:document-statistic meta:table-count="0" meta:image-count="1" meta:object-count="0" meta:page-count="1" meta:paragraph-count="11" meta:word-count="144" meta:character-count="968"/>
  </office:meta>
</office:document-meta>
</file>