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top="0cm" fo:margin-bottom="0cm" style:contextual-spacing="false" fo:line-height="100%"/>
      <style:text-properties fo:font-size="12pt" style:font-name-asian="Times New Roman" style:font-size-asian="12pt" style:language-asian="fr" style:country-asian="FR" style:font-size-complex="12pt"/>
    </style:style>
    <style:style style:name="P2" style:family="paragraph" style:parent-style-name="Normal">
      <style:paragraph-properties fo:margin-top="0cm" fo:margin-bottom="0cm" style:contextual-spacing="false" fo:line-height="100%" fo:text-align="justify" style:justify-single-word="false"/>
      <style:text-properties fo:font-size="12pt" style:font-name-asian="Times New Roman" style:font-size-asian="12pt" style:language-asian="fr" style:country-asian="FR" style:font-size-complex="12pt"/>
    </style:style>
    <style:style style:name="P3" style:family="paragraph" style:parent-style-name="Normal">
      <style:paragraph-properties fo:margin-top="0cm" fo:margin-bottom="0cm" style:contextual-spacing="false" fo:line-height="100%" fo:text-align="justify" style:justify-single-word="false"/>
      <style:text-properties fo:font-size="12pt" fo:font-style="italic" fo:font-weight="bold" style:font-name-asian="Times New Roman" style:font-size-asian="12pt" style:language-asian="fr" style:country-asian="FR" style:font-style-asian="italic" style:font-weight-asian="bold" style:font-size-complex="12pt" style:font-style-complex="italic" style:font-weight-complex="bold"/>
    </style:style>
    <style:style style:name="P4" style:family="paragraph" style:parent-style-name="Normal">
      <style:paragraph-properties fo:text-align="center" style:justify-single-word="false"/>
      <style:text-properties fo:font-size="14pt" style:font-size-asian="14pt" style:font-size-complex="14pt"/>
    </style:style>
    <style:style style:name="P5" style:family="paragraph" style:parent-style-name="Normal" style:master-page-name="MP0">
      <style:paragraph-properties fo:margin-top="0cm" fo:margin-bottom="0cm" style:contextual-spacing="false" fo:line-height="100%" fo:text-align="center" style:justify-single-word="false" style:page-number="auto" fo:break-before="page"/>
      <style:text-properties fo:font-size="12pt" style:font-name-asian="Times New Roman" style:font-size-asian="12pt" style:language-asian="fr" style:country-asian="FR" style:font-size-complex="12pt"/>
    </style:style>
    <style:style style:name="P6" style:family="paragraph" style:parent-style-name="Normal">
      <style:paragraph-properties fo:margin-top="0cm" fo:margin-bottom="0cm" style:contextual-spacing="false" fo:line-height="100%" fo:text-align="end" style:justify-single-word="false"/>
      <style:text-properties fo:font-size="12pt" style:font-name-asian="Times New Roman" style:font-size-asian="12pt" style:language-asian="fr" style:country-asian="FR" style:font-size-complex="12pt"/>
    </style:style>
    <style:style style:name="P7" style:family="paragraph" style:parent-style-name="Normal">
      <style:paragraph-properties fo:margin-top="0cm" fo:margin-bottom="0cm" style:contextual-spacing="false" fo:line-height="100%" fo:text-align="center" style:justify-single-word="false"/>
      <style:text-properties fo:font-size="12pt" style:font-name-asian="Times New Roman" style:font-size-asian="12pt" style:language-asian="fr" style:country-asian="FR" style:font-size-complex="12pt"/>
    </style:style>
    <style:style style:name="P8" style:family="paragraph" style:parent-style-name="Normal">
      <style:paragraph-properties fo:margin-top="0cm" fo:margin-bottom="0cm" style:contextual-spacing="false" fo:line-height="100%"/>
      <style:text-properties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ize-complex="12pt"/>
    </style:style>
    <style:style style:name="T1" style:family="text">
      <style:text-properties style:text-underline-style="none"/>
    </style:style>
    <style:style style:name="T2" style:family="text">
      <style:text-properties officeooo:rsid="00069fe5"/>
    </style:style>
    <style:style style:name="T3" style:family="text">
      <style:text-properties officeooo:rsid="0006ca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adame la Rectrice,</text:p>
      <text:p text:style-name="P1"/>
      <text:p text:style-name="P1"/>
      <text:p text:style-name="P2"><text:tab/>Notre cheffe d’établissement nous a fait part de la demande faite par le Rectorat de lui transmettre un « plan de continuité pédagogique » qui exposerait la façon dont nous envisageons de poursuivre nos enseignements, suivant plusieurs scénarii liés à la crise sanitaire.</text:p>
      <text:p text:style-name="P2"/>
      <text:p text:style-name="Corps_20_de_20_texte_20_2"><text:tab/>Cette demande nous questionne, à commencer par le titre qui a été donné à ce document : « Plan de continuité pédagogique ».</text:p>
      <text:p text:style-name="Corps_20_de_20_texte_20_2">Après une expérience d’un an et demi de crise sanitaire, deux confinements et la fermeture temporaire de plusieurs classes de notre établissement ces mois derniers, nous sommes en mesure d’affirmer qu’il ne peut pas y avoir de « continuité » dans les apprentissages de nos élèves dans une telle situation, non pas parce que nous refusons de la mettre en œuvre, mais parce que cet objectif n’est pas atteignable. Il nous semble inquiétant que le Ministère de l’Éducation nationale persiste à utiliser une expression qui ne dupe plus personne, ni enseignant.e.s, ni élèves, ni parents.</text:p>
      <text:p text:style-name="P2">Nous concevons l’acte d’enseignement comme la transmission de savoirs et de savoirs-faire qui nécessite l’existence de relations et d’échanges en présentiel. En aucun cas nous ne voulons participer à la production d’un document qui puisse être instrumentalisé pour démontrer que l’enseignement à distance peut remplacer, même de façon partielle, l’enseignement en présentiel, et ce quels que soient les outils utilisés.</text:p>
      <text:p text:style-name="P2"/>
      <text:p text:style-name="P2"><text:tab/>Nous nous interrogeons également sur l’objectif d’un tel « plan », qui est resté inexistant au cœur même de la crise, et alors même que l’éventualité d’un reconfinement ne semble pas imminent et que le Premier Ministre affirmait il y a quelques jours dans les médias que nous sommes en train d’en sortir : serait-il question de poursuivre l’expérience d’un enseignement à distance, une fois revenus en situation normale ?</text:p>
      <text:p text:style-name="P1"/>
      <text:p text:style-name="Corps_20_de_20_texte_20_2"><text:tab/>Nous nous interrogeons enfin sur la responsabilité de l’élaboration de ce « plan », qui semble incomber aux seul.e.s enseignant.e.s et chef.fe.s d’établissement, alors même qu’à aucun moment nous ne nous sommes senti.e.s épaulé.es par l’Institution depuis mars 2020 : toutes les décisions qui concernaient l’École nous ont été transmises la veille ou le jour-même par le biais des médias ; nos classes sont encore trop chargées au regard de la situation sanitaire ; <text:span text:style-name="T3">d</text:span><text:span text:style-name="T2">e plus, n</text:span>ous avons l’expérience d’élèves restés plusieurs semaines sans enseignant faute de remplaçants.</text:p>
      <text:p text:style-name="P2"/>
      <text:p text:style-name="Corps_20_de_20_texte_20_2"><text:tab/>Notre priorité, en ce mois de septembre, ne réside pas dans le renseignement d’un tableau qui rendrait compte de notre investissement, de notre professionnalisme, ou de notre attachement (discutable) à l’outil numérique. Notre seule conscience professionnelle nous a permis de trouver les ressources nécessaires pour faire face à la situation inédite que nous vivons depuis un an et demi. Les apprentissages de nos élèves ont été freinés, mais le lien avec les familles a été globalement sauvegardé. Nous continuerons, si la situation se présente, à mettre en œuvre tout ce qui pourra l’être pour sauvegarder ce lien. Nous refusons cependant de laisser croire que nous saurons aussi sauvegarder leurs apprentissages. </text:p>
      <text:p text:style-name="Corps_20_de_20_texte_20_2"><text:tab/> </text:p>
      <text:p text:style-name="Corps_20_de_20_texte_20_2"><text:tab/></text:p>
      <text:p text:style-name="Corps_20_de_20_texte_20_2"><text:tab/>Nous vous prions de croire, Madame la Rectrice, en notre profond attachement au service public de l’Éducation National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Heading_20_1" style:display-name="Heading 1" style:family="paragraph" style:parent-style-name="Normal" style:next-style-name="Normal" style:default-outline-level="1" style:class="text">
      <style:paragraph-properties fo:margin-top="0cm" fo:margin-bottom="0cm" style:contextual-spacing="false" fo:line-height="100%"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4pt" style:font-size-asian="14pt" style:font-size-complex="14pt" fo:hyphenate="false" loext:hyphenation-no-caps="false"/>
    </style:style>
    <style:style style:name="Normal" style:family="paragraph">
      <style:paragraph-properties fo:margin-top="0cm" fo:margin-bottom="0.282cm" style:contextual-spacing="false" fo:line-height="105%" fo:hyphenation-ladder-count="no-limit" style:vertical-align="baseline"/>
      <style:text-properties fo:font-size="11pt" style:font-size-asian="11pt" style:language-asian="en" style:country-asian="US" style:font-size-complex="11pt" fo:hyphenate="false" loext:hyphenation-no-caps="false"/>
    </style:style>
    <style:style style:name="Corps_20_de_20_texte_20_2" style:display-name="Corps de texte 2" style:family="paragraph" style:parent-style-name="Normal">
      <style:paragraph-properties fo:margin-top="0cm" fo:margin-bottom="0cm" style:contextual-spacing="false" fo:line-height="100%" fo:text-align="justify" style:justify-single-word="false" fo:hyphenation-ladder-count="no-limit"/>
      <style:text-properties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Commentaire" style:family="paragraph" style:parent-style-name="Normal">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Corps_20_de_20_texte_20_Car" style:display-name="Corps de texte Car" style:family="text">
      <style:text-properties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Corps_20_de_20_texte_20_2_20_Car" style:display-name="Corps de texte 2 Car" style:family="text">
      <style:text-properties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language-asian="en" style:country-asian="US"/>
    </style:style>
    <style:style style:name="Objet_20_du_20_commentaire_20_Car" style:display-name="Objet du commentaire Car" style:family="text">
      <style:text-properties fo:font-weight="bold" style:language-asian="en" style:country-asian="US" style:font-weight-asian="bold" style:font-weight-complex="bold"/>
    </style:style>
    <style:style style:name="Titre_20_1_20_Car" style:display-name="Titre 1 Car" style:family="text" style:parent-style-name="Police_20_par_20_défaut">
      <style:text-properties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size-complex="12pt"/>
    </style:style>
    <style:style style:name="Titre_20_2_20_Car" style:display-name="Titre 2 Car" style:family="text" style:parent-style-name="Police_20_par_20_défaut">
      <style:text-properties fo:font-size="14pt" style:font-size-asian="14pt" style:language-asian="en" style:country-asian="US"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6.2.0$Linux_X86_64 LibreOffice_project/10$Build-2</meta:generator>
    <dc:title/>
    <dc:description/>
    <dc:subject/>
    <meta:initial-creator>celine balasse</meta:initial-creator>
    <meta:creation-date>2021-09-15T18:24:00Z</meta:creation-date>
    <dc:date>2021-09-30T16:37:40.952150044</dc:date>
    <meta:editing-cycles>5</meta:editing-cycles>
    <meta:editing-duration>PT8M</meta:editing-duration>
    <meta:document-statistic meta:table-count="0" meta:image-count="0" meta:object-count="0" meta:page-count="1" meta:paragraph-count="11" meta:word-count="510" meta:character-count="3253" meta:non-whitespace-character-count="2742"/>
    <meta:template xlink:type="simple" xlink:actuate="onRequest" xlink:title="" xlink:href="../../.var/app/org.mozilla.firefox/cache/tmp/2021%2009%2016%20-%20Courrier%20rectrice%20Plan%20de%20continuité%20péda-1.odt/Normal"/>
  </office:meta>
</office:document-meta>
</file>